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ＭＳ 明朝" svg:font-family="'ＭＳ 明朝'" style:font-family-generic="system" style:font-pitch="variable"/>
  </office:font-face-decls>
  <office:automatic-styles>
    <style:style style:name="P1" style:family="paragraph" style:parent-style-name="Standard">
      <style:text-properties fo:font-weight="bold" officeooo:paragraph-rsid="001b74e9" style:font-weight-asian="bold" style:font-weight-complex="bold"/>
    </style:style>
    <style:style style:name="P2" style:family="paragraph" style:parent-style-name="Standard">
      <style:text-properties fo:font-weight="bold" officeooo:rsid="001fc6f2" officeooo:paragraph-rsid="001fc6f2" style:font-weight-asian="bold" style:font-weight-complex="bold"/>
    </style:style>
    <style:style style:name="P3" style:family="paragraph" style:parent-style-name="Text_20_body">
      <loext:graphic-properties draw:fill="none" draw:fill-color="#ffffff"/>
      <style:paragraph-properties fo:margin-top="0cm" fo:margin-bottom="0cm" style:contextual-spacing="false" fo:line-height="100%" fo:background-color="transparent"/>
      <style:text-properties fo:color="#000000" loext:opacity="100%" style:font-name="Times New Roman" fo:font-size="12pt" fo:language="de" fo:country="DE" officeooo:rsid="00194cc4" officeooo:paragraph-rsid="001d34c1" style:font-size-asian="12pt" style:font-size-complex="12pt"/>
    </style:style>
    <style:style style:name="P4" style:family="paragraph" style:parent-style-name="Text_20_body">
      <style:paragraph-properties fo:margin-top="0cm" fo:margin-bottom="0cm" style:contextual-spacing="false"/>
      <style:text-properties fo:color="#000000" loext:opacity="100%" style:font-name="Times New Roman" fo:font-size="12pt" fo:font-weight="bold" officeooo:paragraph-rsid="001d34c1" style:font-size-asian="12pt" style:font-weight-asian="bold" style:font-size-complex="12pt" style:font-weight-complex="bold"/>
    </style:style>
    <style:style style:name="P5" style:family="paragraph" style:parent-style-name="Standard">
      <style:text-properties officeooo:paragraph-rsid="001d34c1"/>
    </style:style>
    <style:style style:name="P6" style:family="paragraph" style:parent-style-name="Standard">
      <style:text-properties officeooo:rsid="001fc6f2" officeooo:paragraph-rsid="001fc6f2"/>
    </style:style>
    <style:style style:name="P7" style:family="paragraph" style:parent-style-name="Standard">
      <style:paragraph-properties fo:text-align="start" style:justify-single-word="false">
        <style:tab-stops/>
      </style:paragraph-properties>
      <style:text-properties officeooo:paragraph-rsid="001fc6f2"/>
    </style:style>
    <style:style style:name="T1" style:family="text">
      <style:text-properties fo:background-color="transparent" loext:char-shading-value="0"/>
    </style:style>
    <style:style style:name="T2" style:family="text">
      <style:text-properties officeooo:rsid="001d34c1" fo:background-color="transparent" loext:char-shading-value="0"/>
    </style:style>
    <style:style style:name="T3" style:family="text">
      <style:text-properties officeooo:rsid="001b74e9" fo:background-color="transparent" loext:char-shading-value="0"/>
    </style:style>
    <style:style style:name="T4" style:family="text">
      <style:text-properties fo:language="de" fo:country="DE" officeooo:rsid="00194cc4"/>
    </style:style>
    <style:style style:name="T5" style:family="text">
      <style:text-properties fo:font-style="normal" officeooo:rsid="001e772e" style:font-style-asian="normal" style:font-style-complex="normal"/>
    </style:style>
    <style:style style:name="T6" style:family="text">
      <style:text-properties fo:font-style="normal" officeooo:rsid="001d34c1" style:font-style-asian="normal" style:font-style-complex="normal"/>
    </style:style>
    <style:style style:name="T7" style:family="text">
      <style:text-properties fo:font-style="normal" officeooo:rsid="00227f97" style:font-style-asian="normal" style:font-style-complex="normal"/>
    </style:style>
    <style:style style:name="T8" style:family="text">
      <style:text-properties officeooo:rsid="001b74e9"/>
    </style:style>
    <style:style style:name="T9" style:family="text">
      <style:text-properties officeooo:rsid="001d34c1"/>
    </style:style>
    <style:style style:name="T10" style:family="text">
      <style:text-properties fo:font-style="italic" style:font-style-asian="italic" style:font-style-complex="italic"/>
    </style:style>
    <style:style style:name="T11" style:family="text">
      <style:text-properties fo:font-style="italic" officeooo:rsid="001d34c1" style:font-style-asian="italic" style:font-style-complex="italic"/>
    </style:style>
    <style:style style:name="T12" style:family="text">
      <style:text-properties fo:font-style="italic" officeooo:rsid="0023fcee" style:font-style-asian="italic" style:font-style-complex="italic"/>
    </style:style>
    <style:style style:name="T13" style:family="text">
      <style:text-properties fo:font-style="italic" officeooo:rsid="00241c81" style:font-style-asian="italic" style:font-style-complex="italic"/>
    </style:style>
    <style:style style:name="T14" style:family="text">
      <style:text-properties fo:font-style="italic" officeooo:rsid="0022e0ea" style:font-style-asian="italic" style:font-style-complex="italic"/>
    </style:style>
    <style:style style:name="T15" style:family="text">
      <style:text-properties fo:font-style="italic" officeooo:rsid="001b74e9" style:font-style-asian="italic" style:font-style-complex="italic"/>
    </style:style>
    <style:style style:name="T16" style:family="text">
      <style:text-properties fo:font-style="italic" fo:background-color="transparent" loext:char-shading-value="0" style:font-style-asian="italic" style:font-style-complex="italic"/>
    </style:style>
    <style:style style:name="T17" style:family="text">
      <style:text-properties fo:font-style="italic" officeooo:rsid="001d34c1" fo:background-color="transparent" loext:char-shading-value="0" style:font-style-asian="italic" style:font-style-complex="italic"/>
    </style:style>
    <style:style style:name="T18" style:family="text">
      <style:text-properties style:text-line-through-style="none" style:text-line-through-type="none" fo:font-style="italic" officeooo:rsid="001b74e9" fo:background-color="transparent" loext:char-shading-value="0" style:font-style-asian="italic" style:font-style-complex="italic"/>
    </style:style>
    <style:style style:name="T19" style:family="text">
      <style:text-properties style:text-line-through-style="none" style:text-line-through-type="none" fo:font-style="italic" officeooo:rsid="00241c81" fo:background-color="transparent" loext:char-shading-value="0" style:font-style-asian="italic" style:font-style-complex="italic"/>
    </style:style>
    <style:style style:name="T20" style:family="text">
      <style:text-properties style:text-line-through-style="none" style:text-line-through-type="none" fo:font-style="italic" officeooo:rsid="0022e0ea" fo:background-color="transparent" loext:char-shading-value="0" style:font-style-asian="italic" style:font-style-complex="italic"/>
    </style:style>
    <style:style style:name="T21" style:family="text">
      <style:text-properties style:text-line-through-style="none" style:text-line-through-type="none" fo:font-style="italic" officeooo:rsid="00255452" fo:background-color="transparent" loext:char-shading-value="0" style:font-style-asian="italic" style:font-style-complex="italic"/>
    </style:style>
    <style:style style:name="T22" style:family="text">
      <style:text-properties fo:font-weight="bold" officeooo:rsid="001d34c1" style:font-weight-asian="bold" style:font-weight-complex="bold"/>
    </style:style>
    <style:style style:name="T23" style:family="text">
      <style:text-properties officeooo:rsid="00205cc1"/>
    </style:style>
    <style:style style:name="T24" style:family="text">
      <style:text-properties officeooo:rsid="001fc6f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orkonzert mit dem <text:span text:style-name="T2">COLLEGIUM CANTICUM NOVUM</text:span></text:p>
      <text:p text:style-name="P3">Leitung: Matthias Mücksch, Dresden</text:p>
      <text:p text:style-name="P5"/>
      <text:p text:style-name="P4"><text:span text:style-name="T4">CCN</text:span> – Das Chorerlebnis</text:p>
      <text:p text:style-name="P5"><text:span text:style-name="T5">Barocke Klangrede und prachtvoller romantischer Vokalklang, verbunden mit ausdrucksstarker und wahrhaftiger Interpretation sind Attribute, die das COLLEGIUM CANTICUM NOVUM bei seinen a-cappella Konzerttouren in großen und kleineren Kirchen des Landes auszeichnen. </text:span><text:span text:style-name="T6">Das Ensemble kann dabei auf eine mittlerweile über </text:span><text:span text:style-name="T7">vierzig</text:span><text:span text:style-name="T6">jährige Reise- und Konzerttätigkeit zurückblicken.</text:span><text:line-break/>1982 aus <text:span text:style-name="T3">Teilnehmern</text:span><text:span text:style-name="T8"> </text:span><text:span text:style-name="T9">einer</text:span> Jugendsingwoche der evangelischen Kirche gegründet, hat sich der Chor mit <text:span text:style-name="T9">zur Zeit etwa 40 </text:span>Mitgliedern aus einem breiten beruflichen Querschnitt - oft mit musikalischem Hintergrund – zu einem überregional bekannt<text:span text:style-name="T1">e</text:span><text:span text:style-name="T3">n und geschätzten </text:span><text:span text:style-name="T1">Vokalensemble unter der </text:span><text:span text:style-name="T2">stetigen </text:span><text:span text:style-name="T1">Leitung von Matthias Mücksch, </text:span><text:span text:style-name="T3">Dresden,</text:span><text:span text:style-name="T1"> entwickelt.</text:span><text:line-break/>Mit seinem Namen will der Chor auf das Psalmwort „Cantate Dominum canticum novum – <text:span text:style-name="T9">Singet dem Herrn ein neues Lied</text:span>“ Bezug nehmen, wie auch auf Werke zeitgenössischer Komponisten verweisen, die Teil eines jeden Programms sind.</text:p>
      <text:p text:style-name="P5"><text:line-break/><text:span text:style-name="T10">Im </text:span><text:span text:style-name="T11">diesjährigen </text:span><text:span text:style-name="T10">Programm </text:span><text:span text:style-name="T12">mit</text:span><text:span text:style-name="T10"> </text:span><text:span text:style-name="T13">vier- bis acht</text:span><text:span text:style-name="T10">stimmige</text:span><text:span text:style-name="T12">n</text:span><text:span text:style-name="T10"> Werke</text:span><text:span text:style-name="T12">n </text:span><text:span text:style-name="T18">des 16. bis 2</text:span><text:span text:style-name="T21">1</text:span><text:span text:style-name="T18">. Jahrhunderts </text:span><text:span text:style-name="T19">sind zwei Titel besonders hervorzuheben: </text:span><text:span text:style-name="T20">John Shepards</text:span><text:span text:style-name="T10"> </text:span><text:span text:style-name="T14">500 Jahre alte </text:span><text:span text:style-name="T12">berühmte </text:span><text:span text:style-name="T14">Motette </text:span><text:span text:style-name="T10">„</text:span><text:span text:style-name="T14">Media vita in morte sumus“ zusammen mit einer kompositorischen Ehrerbietung aus dem Jahr 2015 durch die britische Komponistin Kerensa Briggs, sowie die </text:span><text:span text:style-name="T13">eindrucksvolle </text:span><text:span text:style-name="T14">Motette </text:span><text:span text:style-name="T10">„</text:span><text:span text:style-name="T14">Komm, Jesu, komm</text:span><text:span text:style-name="T10">“ von </text:span><text:span text:style-name="T13">Johann Sebastian </text:span><text:span text:style-name="T10">Bach</text:span><text:span text:style-name="T11">.</text:span><text:span text:style-name="T10"> Kompositionen von </text:span><text:span text:style-name="T12">Claudio Monteverdi, </text:span><text:span text:style-name="T15">des </text:span><text:span text:style-name="T10">Quedlinburger Komponisten Albert Becker aus dem 19. </text:span><text:span text:style-name="T13">Jahrhundert</text:span><text:span text:style-name="T16"> </text:span><text:span text:style-name="T17">und</text:span><text:span text:style-name="T10"> </text:span><text:span text:style-name="T11">Werke</text:span><text:span text:style-name="T10"> </text:span><text:span text:style-name="T15">von </text:span><text:span text:style-name="T10">Autoren </text:span><text:span text:style-name="T15">des 20. </text:span><text:span text:style-name="T13">Jahrhunderts</text:span><text:span text:style-name="T10"> </text:span><text:span text:style-name="T15">verschiedene</text:span><text:span text:style-name="T11">r</text:span><text:span text:style-name="T15"> europäische</text:span><text:span text:style-name="T11">r</text:span><text:span text:style-name="T15"> Länder</text:span><text:span text:style-name="T10"> </text:span><text:span text:style-name="T12">ergeben eine spannungsreiche, emotionale Mischung geistlicher Chormusik.</text:span></text:p>
      <text:p text:style-name="Standard"/>
      <text:p text:style-name="Standard"><text:span text:style-name="T22">Matthias Mücksch</text:span><text:span text:style-name="T9"> ist seit der Gründu</text:span>ng des COLLEGIUM CANTICUM NOVUM dessen künstlerischer Leiter. Nach seinem <text:span text:style-name="T23">Dirigiers</text:span>tudium an der Leipziger Hochschule für Musik „Felix Mendelssohn Bartholdy“ und einer musikalischen Assistenz am Deutschen Nationaltheater Weimar dirigierte er als Erster Kapellmeister an den Sächsischen Landesbühnen Radebeul über viele Jahre ein umfangreiches Repertoire im Musiktheater- und Konzertbereich.</text:p>
      <text:p text:style-name="Standard">Gleichzeitig übernahm er einen Lehrauftrag für Orchesterleitung an der Hochschule für Kirchenmusik Dresden, den er bis heute innehat und widmet sich in verschiedenen Formen der <text:span text:style-name="T23">dirigentischen</text:span> Weiterbildung von Kirchenmusikern.</text:p>
      <text:p text:style-name="Standard"/>
      <text:p text:style-name="Standard"/>
      <text:p text:style-name="Standard"/>
      <text:p text:style-name="P2">Kontakt</text:p>
      <text:p text:style-name="P2"/>
      <text:p text:style-name="P6">Collegium Canticum Novum e.V.</text:p>
      <text:p text:style-name="P6">c/o Dorothea Mieth</text:p>
      <text:p text:style-name="P7">Johannes - Wellen- Str. 11, 33129 Delbrück</text:p>
      <text:p text:style-name="P7"><text:span text:style-name="T24">TEL: </text:span>0177-1471192</text:p>
      <text:p text:style-name="P7"><text:span text:style-name="T24">MAIL: i</text:span>nfo@CCN-DerChor.de</text:p>
      <text:p text:style-name="P7"><text:span text:style-name="T24">WEB: </text:span>www.ccn-derchor.de</text:p>
      <text:p text:style-name="P7"/>
      <text:p text:style-name="P7"/>
      <text:p text:style-name="Standard"/>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_20_Spacing" style:display-name="No Spacing" style:family="paragraph">
      <style:paragraph-properties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de" fo:country="DE" style:letter-kerning="true" style:font-name-asian="ＭＳ 明朝" style:font-family-asian="'ＭＳ 明朝'" style:font-family-generic-asian="system" style:font-pitch-asian="variable" style:font-size-asian="12pt" style:language-asian="de" style:country-asian="DE" style:font-name-complex="Mangal" style:font-family-complex="Mang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T1H18M22S</meta:editing-duration>
    <meta:editing-cycles>8</meta:editing-cycles>
    <meta:generator>LibreOffice/24.2.7.2$Linux_X86_64 LibreOffice_project/420$Build-2</meta:generator>
    <dc:date>2025-02-16T19:36:44.474676605</dc:date>
    <dc:creator>Tabea Morgner</dc:creator>
    <meta:document-statistic meta:table-count="0" meta:image-count="0" meta:object-count="0" meta:page-count="1" meta:paragraph-count="14" meta:word-count="325" meta:character-count="2507" meta:non-whitespace-character-count="2192"/>
  </office:meta>
</office:document-meta>
</file>